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 text:name="_GoBack"/><text:span text:style-name="T1">Comune di Le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37439197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77330477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452658091369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0" meta:non-whitespace-character-count="1550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