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9927804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0013549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045580090615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0" meta:non-whitespace-character-count="155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