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Le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28253666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234237420994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82511756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2341866172974" text:continue-list="list22234237420994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2343276267377" text:continue-list="list3825117565" text:style-name="WWNum3">
        <text:list-item>
          <text:p text:style-name="P42"><text:span text:style-name="T23">di essere consapevole che è obbligatorio:</text:span></text:p>
        </text:list-item>
      </text:list>
      <text:list xml:id="list75311896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2342707186992" text:continue-list="list22234186617297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2342708493765" text:continue-list="list22234327626737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234180935181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234204477472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2342581979533" text:continue-list="list75311896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2342962793414" text:continue-list="list22234204477472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87" meta:non-whitespace-character-count="302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