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51809616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334046235092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0481698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3339763636052" text:continue-list="list14334046235092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3341494619594" text:continue-list="list2904816987" text:style-name="WWNum3">
        <text:list-item>
          <text:p text:style-name="P42"><text:span text:style-name="T23">di essere consapevole che è obbligatorio:</text:span></text:p>
        </text:list-item>
      </text:list>
      <text:list xml:id="list247983243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3340657045031" text:continue-list="list1433397636360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3341465608022" text:continue-list="list14334149461959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334065705384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333946318612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3339454209146" text:continue-list="list247983243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3340089002070" text:continue-list="list14333946318612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7" meta:non-whitespace-character-count="302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