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e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45300953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37919722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69406064" text:style-name="WWNum2">
        <text:list-item>
          <text:p text:style-name="P64"><text:span text:style-name="T31">di essere consapevole che è obbligatorio:</text:span></text:p>
        </text:list-item>
      </text:list>
      <text:list xml:id="list125334498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84476057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65184761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81648167492015" text:continue-list="list66940606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8164821744194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81648564123333" text:continue-list="list184476057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1648395220860" text:continue-list="list8164821744194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87" meta:non-whitespace-character-count="302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