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Le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536356817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70718856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129727425" text:style-name="WWNum2">
        <text:list-item>
          <text:p text:style-name="P64"><text:span text:style-name="T31">di essere consapevole che è obbligatorio:</text:span></text:p>
        </text:list-item>
      </text:list>
      <text:list xml:id="list243202835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42602985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7448224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40123910277766" text:continue-list="list3129727425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40124052295593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40123871871698" text:continue-list="list342602985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40122208525815" text:continue-list="list140124052295593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87" meta:non-whitespace-character-count="3028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