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2949449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394849277548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394915513713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395018767183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394970987613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394832839686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394856443234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19921936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4044599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82165575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95639722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7829671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3" meta:non-whitespace-character-count="270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