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4047156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8023374959319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8023339701865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8023345344933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8023197738389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8023274689011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8023183803577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916268696"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9960348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16894172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15150177"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5947838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3" meta:non-whitespace-character-count="270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