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Lei</text:span></text:p>
      <text:p text:style-name="P1"><draw:line text:anchor-type="char" draw:z-index="0" draw:name="Connettore 1 1" draw:style-name="gr1" draw:text-style-name="P7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374048724"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2074985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719724210"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254517552" text:style-name="WWNum4">
        <text:list-item>
          <text:p text:style-name="P35"><text:span text:style-name="T36">di impegnarsi a comunicare ogni variazione di stati/fatti/condizioni e titolarità rispetto a quanto dichiarato;</text:span></text:p>
        </text:list-item>
      </text:list>
      <text:list xml:id="list54162765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2592081347984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709608770"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5922291254911" text:continue-list="list374048724"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5922650003533" text:continue-list="list1709608770"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592134699366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25921701580959"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25921500861411" text:continue-list="list125922291254911"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25922142651492" text:continue-list="list12592170158095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2592181809102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1" meta:non-whitespace-character-count="1501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