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19723839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42415146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86190450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257813944" text:style-name="WWNum4">
        <text:list-item>
          <text:p text:style-name="P35"><text:span text:style-name="T36">di impegnarsi a comunicare ogni variazione di stati/fatti/condizioni e titolarità rispetto a quanto dichiarato;</text:span></text:p>
        </text:list-item>
      </text:list>
      <text:list xml:id="list142642973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540227578982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74847913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5401460941374" text:continue-list="list319723839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5402522501730" text:continue-list="list174847913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540147050207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540107600863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5401604099790" text:continue-list="list20540146094137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5402170767790" text:continue-list="list20540107600863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540277672012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1" meta:non-whitespace-character-count="150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