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Lei</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008864489"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71050871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291483420" text:style-name="WWNum4">
        <text:list-item>
          <text:p text:style-name="P28"><text:span text:style-name="T11">di impegnarsi a comunicare ogni variazione di stati/fatti/condizioni e titolarità rispetto a quanto dichiarato;</text:span></text:p>
        </text:list-item>
      </text:list>
      <text:list xml:id="list964789144"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73314256474906"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257275385"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3314773909807" text:continue-list="list1008864489"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3313838335803" text:continue-list="list125727538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3314266289837" text:continue-list="list173314773909807"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73314888517320" text:continue-list="list173313838335803"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3314385737727" text:continue-list="list173314266289837"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3314427814675" text:continue-list="list17331488851732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3313556476343"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89" meta:non-whitespace-character-count="147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