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55187441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75250242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360701370" text:style-name="WWNum4">
        <text:list-item>
          <text:p text:style-name="P28"><text:span text:style-name="T11">di impegnarsi a comunicare ogni variazione di stati/fatti/condizioni e titolarità rispetto a quanto dichiarato;</text:span></text:p>
        </text:list-item>
      </text:list>
      <text:list xml:id="list272994098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0571666577056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2311680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5717038218311" text:continue-list="list255187441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5717681905875" text:continue-list="list202311680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5717115335037" text:continue-list="list20571703821831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05717208366286" text:continue-list="list20571768190587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5716496806595" text:continue-list="list20571711533503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5716891355779" text:continue-list="list20571720836628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571650036508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89" meta:non-whitespace-character-count="147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