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47096350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40861629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7579043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0098142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4400750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7371885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79820162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3" meta:non-whitespace-character-count="110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