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15854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03121718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97788519" text:style-name="WWNum9">
        <text:list-item>
          <text:p text:style-name="P33"><text:span text:style-name="T33">di impegnarsi a comunicare ogni variazione di stati/fatti/condizioni e titolarità rispetto a quanto dichiarato;</text:span></text:p>
        </text:list-item>
      </text:list>
      <text:list xml:id="list174846496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40293910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1529048186986" text:continue-list="list1215854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24180026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5" meta:non-whitespace-character-count="109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