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3419972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42563233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008451319" text:style-name="WWNum9">
        <text:list-item>
          <text:p text:style-name="P33"><text:span text:style-name="T33">di impegnarsi a comunicare ogni variazione di stati/fatti/condizioni e titolarità rispetto a quanto dichiarato;</text:span></text:p>
        </text:list-item>
      </text:list>
      <text:list xml:id="list295170479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79630552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09806720720" text:continue-list="list353419972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82819332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5" meta:non-whitespace-character-count="109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