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Lei</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909859118"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361637080"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423086423" text:style-name="WWNum4">
        <text:list-item>
          <text:p text:style-name="P42"><text:span text:style-name="T42">di impegnarsi a comunicare ogni variazione di stati/fatti/condizioni e titolarità rispetto a quanto dichiarato;</text:span></text:p>
        </text:list-item>
      </text:list>
      <text:list xml:id="list343072128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817590524"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542628838"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4260324290979" text:continue-list="list2909859118"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4261098859094" text:continue-list="list542628838"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337376307"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1" meta:non-whitespace-character-count="145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