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9852280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0164623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58256731" text:style-name="WWNum4">
        <text:list-item>
          <text:p text:style-name="P42"><text:span text:style-name="T42">di impegnarsi a comunicare ogni variazione di stati/fatti/condizioni e titolarità rispetto a quanto dichiarato;</text:span></text:p>
        </text:list-item>
      </text:list>
      <text:list xml:id="list343220524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79252551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6878484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1533118708916" text:continue-list="list79852280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1532035491195" text:continue-list="list426878484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41615514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1" meta:non-whitespace-character-count="145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