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4781831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4606218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6203505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8101590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7215275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220448283394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26647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52479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52275921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58551441" text:style-name="WWNum25">
        <text:list-item>
          <text:p text:style-name="P31"><text:span text:style-name="T10">di essere in possesso dei seguenti requisiti personali ex art. 240, D.P.R. n. 495/1992 e 67, D.Lgs. n. 159/2011:</text:span></text:p>
        </text:list-item>
      </text:list>
      <text:list xml:id="list176719069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1268450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6500951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0" meta:non-whitespace-character-count="219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