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9814392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37055787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146715268" text:style-name="WWNum4">
        <text:list-item>
          <text:p text:style-name="P41"><text:soft-page-break/><text:span text:style-name="T35">di impegnarsi a comunicare ogni variazione di stati/fatti/condizioni e titolarità rispetto a quanto dichiarato;</text:span></text:p>
        </text:list-item>
      </text:list>
      <text:list xml:id="list288399265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70284791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5986850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8111854594997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81117841592873" text:continue-list="list9814392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13058090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81117580352478" text:continue-list="list8111854594997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42671828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3" meta:non-whitespace-character-count="142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