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57914315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75179763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358792926" text:style-name="WWNum4">
        <text:list-item>
          <text:p text:style-name="P41"><text:soft-page-break/><text:span text:style-name="T35">di impegnarsi a comunicare ogni variazione di stati/fatti/condizioni e titolarità rispetto a quanto dichiarato;</text:span></text:p>
        </text:list-item>
      </text:list>
      <text:list xml:id="list332870430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71259559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21727170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202480388215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2024531639377" text:continue-list="list57914315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95777225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2023983047032" text:continue-list="list22202480388215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57192264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3" meta:non-whitespace-character-count="142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