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94274857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59321320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485832930" text:style-name="WWNum4">
        <text:list-item>
          <text:p text:style-name="P24"><text:span text:style-name="T33">di impegnarsi a comunicare ogni variazione di stati/fatti/condizioni e titolarità rispetto a quanto dichiarato;</text:span></text:p>
        </text:list-item>
      </text:list>
      <text:list xml:id="list380834594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10139115870277" text:continue-list="list159321320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10138404773523" text:continue-list="list380834594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43333704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8860948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06092356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02720905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2" meta:non-whitespace-character-count="100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