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1913322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6796284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575492494" text:style-name="WWNum4">
        <text:list-item>
          <text:p text:style-name="P24"><text:span text:style-name="T33">di impegnarsi a comunicare ogni variazione di stati/fatti/condizioni e titolarità rispetto a quanto dichiarato;</text:span></text:p>
        </text:list-item>
      </text:list>
      <text:list xml:id="list169492581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3109073647994" text:continue-list="list26796284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3109041693684" text:continue-list="list169492581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447235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5783693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9871588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0643133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2" meta:non-whitespace-character-count="10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