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3330122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9175260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5729111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8983336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57944361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0033775917132" text:continue-list="list2433301222" text:style-name="WWNum4">
        <text:list-item>
          <text:p text:style-name="P28"><text:span text:style-name="T49">di impegnarsi a comunicare ogni variazione di stati/fatti/condizioni e titolarità rispetto a quanto dichiarato;</text:span></text:p>
        </text:list-item>
      </text:list>
      <text:list xml:id="list40034460156293" text:continue-list="list418983336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16741798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4228831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348475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3" meta:non-whitespace-character-count="128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