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Lei</text:span></text:p>
      <text:p text:style-name="P1"><draw:line text:anchor-type="char" draw:z-index="0" draw:name="Connettore 1 1" draw:style-name="gr1" draw:text-style-name="P69"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87811071"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129312740"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809283640"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435074194"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975140547"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23357051803582" text:continue-list="list187811071" text:style-name="WWNum4">
        <text:list-item>
          <text:p text:style-name="P28"><text:span text:style-name="T49">di impegnarsi a comunicare ogni variazione di stati/fatti/condizioni e titolarità rispetto a quanto dichiarato;</text:span></text:p>
        </text:list-item>
      </text:list>
      <text:list xml:id="list223355993856538" text:continue-list="list3435074194"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28567499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18271519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29861453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3" meta:non-whitespace-character-count="128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