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82475395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4097591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4828713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3222667976205" text:continue-list="list82475395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8687277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3" meta:non-whitespace-character-count="1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