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e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5671209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6525594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082874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4819796329354" text:continue-list="list355671209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112360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3" meta:non-whitespace-character-count="140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