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ei</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450449438"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69273227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13921024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75803074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3" meta:non-whitespace-character-count="163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