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01958866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53740566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29832908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05415922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3" meta:non-whitespace-character-count="163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