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7350673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13057032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96936138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9951855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1241838402362" text:continue-list="list347350673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5263414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48" meta:non-whitespace-character-count="10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