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0040533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87776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86455938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3332834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2301152937527" text:continue-list="list220040533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9852673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48" meta:non-whitespace-character-count="10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