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1667374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7926376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04254228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1824343314851" text:continue-list="list181667374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9536482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2" meta:non-whitespace-character-count="123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