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128312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6808677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52030659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3242151438926" text:continue-list="list41128312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8856177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2" meta:non-whitespace-character-count="123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