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2535159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359282342"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98315782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2723397807875" text:continue-list="list252535159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70719169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1" meta:non-whitespace-character-count="113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