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Lei</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07130889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739033577"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045896356"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05305529465115" text:continue-list="list207130889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504740737"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1" meta:non-whitespace-character-count="1131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