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1261684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8994007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343680561630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2942427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0295971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45815748" text:style-name="WWNum5">
        <text:list-item>
          <text:p text:style-name="P36"><text:span text:style-name="T28">di impegnarsi a comunicare ogni variazione di stati/fatti/condizioni e titolarità rispetto a quanto dichiarato;</text:span></text:p>
        </text:list-item>
      </text:list>
      <text:list xml:id="list223436871560736" text:continue-list="list352942427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01974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3437022631388" text:continue-list="list22343687156073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3435320787152" text:continue-list="list141261684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3436947694577" text:continue-list="list22343702263138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3436158011542" text:continue-list="list245815748" text:style-name="WWNum5">
        <text:list-item>
          <text:p text:style-name="P44"><text:span text:style-name="T28">di impegnarsi a comunicare ogni variazione di stati/fatti/condizioni rispetto a quanto dichiarato;</text:span></text:p>
        </text:list-item>
      </text:list>
      <text:list xml:id="list223435885825058" text:continue-list="list22343694769457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7070610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0315066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0" meta:non-whitespace-character-count="13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