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89505960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292616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483917787430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38460148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269265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636715631" text:style-name="WWNum5">
        <text:list-item>
          <text:p text:style-name="P36"><text:span text:style-name="T28">di impegnarsi a comunicare ogni variazione di stati/fatti/condizioni e titolarità rispetto a quanto dichiarato;</text:span></text:p>
        </text:list-item>
      </text:list>
      <text:list xml:id="list144839748705449" text:continue-list="list238460148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93855295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4838868413597" text:continue-list="list14483974870544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4840181758359" text:continue-list="list389505960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4838688595248" text:continue-list="list14483886841359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4838930385685" text:continue-list="list636715631" text:style-name="WWNum5">
        <text:list-item>
          <text:p text:style-name="P44"><text:span text:style-name="T28">di impegnarsi a comunicare ogni variazione di stati/fatti/condizioni rispetto a quanto dichiarato;</text:span></text:p>
        </text:list-item>
      </text:list>
      <text:list xml:id="list144839981740007" text:continue-list="list14483868859524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49336923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8625661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0" meta:non-whitespace-character-count="13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