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52000001EB1AB97C40CFEC798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227302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2712673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262062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3054541564150" text:continue-list="list102712673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5619450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43095621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5361164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305439594818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05536513447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0548109573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05411337773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0555184480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3438006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3054877702637" text:continue-list="list9305454156415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4088674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30550147751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52000001EB1AB97C40CFEC7986.png" xlink:type="simple" xlink:show="embed" xlink:actuate="onLoad"/><svg:title>logo</svg:title><svg:desc>WebMobile:Bussola:GRAFICA:stemma_demo-01.jpg</svg:desc></draw:frame><text:span text:style-name="T2">Comune di Le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1712088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93055132720455" text:continue-list="list9305487770263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6005580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9035286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4304733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239860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8980665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30548740909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305403189108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30541568416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305598770356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305467662444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305420489745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305412220401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305575765018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305510137028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78" meta:non-whitespace-character-count="3667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