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2000001EB1AB97C40CFEC798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27186557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3458643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23489018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4524872436011" text:continue-list="list63458643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47275630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59404907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594380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452487372976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52476705813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52458792911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52462781099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52543443298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64341610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4525378122916" text:continue-list="list22452487243601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5567540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452484285028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2000001EB1AB97C40CFEC7986.png" xlink:type="simple" xlink:show="embed" xlink:actuate="onLoad"/><svg:title>logo</svg:title><svg:desc>WebMobile:Bussola:GRAFICA:stemma_demo-01.jpg</svg:desc></draw:frame><text:span text:style-name="T2">Comune di Le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2967950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24524330317273" text:continue-list="list22452537812291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551276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9633257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2453639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52466977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68766534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452528940433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452517552526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452531326883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452488446430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452545887173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452535325215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452514704854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452581420388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452538973171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78" meta:non-whitespace-character-count="3667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