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2677566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5218442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013446856204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703648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2406717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1449151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0134532034395" text:continue-list="list52406717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0" meta:non-whitespace-character-count="12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