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08320234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2667349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22646949508404"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44175477"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33313136"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627932333"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22647174192293" text:continue-list="list433313136"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0" meta:non-whitespace-character-count="123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