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50682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051434351457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7291602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051374824747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051371608337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051477250585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051457026337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051463176602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051437622233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051515573822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051384390597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05131471848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051407792917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051409223253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05133118651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051401172000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051435949039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051314787537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051395556775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051470956330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051322359191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8892231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0513866309184" text:continue-list="list11051322359191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051427173291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051359543918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051349192438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051409431560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051479336151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57781943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0513791547562" text:continue-list="list11051479336151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051365354198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0513456411394" text:continue-list="list57781943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0513445349863" text:continue-list="list11051365354198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051507586363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051330741331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051341809427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051481554238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051504135193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051349404625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35221262" text:style-name="WW8Num7">
        <text:list-item>
          <text:p text:style-name="P58">Deve essere assicurato, in caso di necessità, l'agevole e rapido allontanamento delle persone presenti. A tal fine è necessario garantire che:</text:p>
        </text:list-item>
      </text:list>
      <text:list xml:id="list306043557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0513201940799" text:continue-list="list3135221262" text:style-name="WW8Num7">
        <text:list-item>
          <text:p text:style-name="P58">Devono essere adottate idonee misure per prevenire gli incendi e per tutelare la incolumità delle persone in caso di incendio. A tal fine è opportuno garantire che:</text:p>
        </text:list-item>
      </text:list>
      <text:list xml:id="list110513371118038" text:continue-list="list306043557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0513792709211" text:continue-list="list11051320194079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0513491417013" text:continue-list="list11051337111803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0513600770894" text:continue-list="list11051349404625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3636453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0514333994840" text:continue-list="list11051360077089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84611946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