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19"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20"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21"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22"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23"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24"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25"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26"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29"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30"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31" style:family="paragraph" style:parent-style-name="Normale1">
      <style:paragraph-properties fo:margin-top="0.0835in" fo:margin-bottom="0.0835in" loext:contextual-spacing="false" fo:line-height="120%" fo:text-align="justify" style:justify-single-word="false"/>
    </style:style>
    <style:style style:name="P32" style:family="paragraph" style:parent-style-name="Normale1">
      <style:paragraph-properties fo:margin-top="0.0835in" fo:margin-bottom="0.0835in" loext:contextual-spacing="false" fo:line-height="120%" fo:text-align="justify" style:justify-single-word="false"/>
    </style:style>
    <style:style style:name="P33"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34"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35"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36"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37"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38"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39"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4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41" style:family="paragraph" style:parent-style-name="Corpo">
      <style:paragraph-properties fo:margin-top="0.0835in" fo:margin-bottom="0.0835in" loext:contextual-spacing="false" fo:line-height="120%"/>
    </style:style>
    <style:style style:name="P4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43"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44"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45"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46"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47"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48"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49"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50"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51"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52"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53"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54" style:family="paragraph" style:parent-style-name="Corpo">
      <style:paragraph-properties fo:margin-top="0.0835in" fo:margin-bottom="0.0835in" loext:contextual-spacing="false" fo:line-height="120%"/>
    </style:style>
    <style:style style:name="P55"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56"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57"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58"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59"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60"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61"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62" style:family="paragraph" style:parent-style-name="Corpo">
      <style:paragraph-properties fo:margin-top="0.0693in" fo:margin-bottom="0.0693in" loext:contextual-spacing="false" fo:line-height="120%"/>
    </style:style>
    <style:style style:name="P63"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64"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65"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66"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67"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68"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69"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70"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71"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72"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73"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74"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75"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76"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start text:name="sempl"/><text:span text:style-name="T2">RELAZIONE TECNICA</text:span><text:bookmark-end text:name="sempl"/><text:span text:style-name="T2"><text:line-break/></text:span><text:span text:style-name="T1">MANIFESTAZIONI PUBBLICHE</text:span></text:p>
      <text:p text:style-name="P25">da redigere a cura dell'organizzatore</text:p>
      <text:p text:style-name="P2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31"><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33">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42">DATI</text:p>
          </table:table-cell>
          <table:table-cell table:style-name="Table1.A1" office:value-type="string">
            <text:p text:style-name="P42">DESCRIZIONE</text:p>
          </table:table-cell>
        </table:table-row>
        <table:table-row table:style-name="Table1.1">
          <table:table-cell table:style-name="Table1.A2" office:value-type="string">
            <text:p text:style-name="P46">Denominazione della manifestazione</text:p>
          </table:table-cell>
          <table:table-cell table:style-name="Table1.A2" office:value-type="string">
            <text:p text:style-name="P49">Indicare la denominazione della manifestazione</text:p>
          </table:table-cell>
        </table:table-row>
        <table:table-row table:style-name="Table1.1">
          <table:table-cell table:style-name="Table1.A2" office:value-type="string">
            <text:p text:style-name="P46">Luogo ed indirizzo della manifestazione</text:p>
          </table:table-cell>
          <table:table-cell table:style-name="Table1.A2" office:value-type="string">
            <text:p text:style-name="P49">Inserire l’indirizzo della manifestazione</text:p>
          </table:table-cell>
        </table:table-row>
        <table:table-row table:style-name="Table1.1">
          <table:table-cell table:style-name="Table1.A2" office:value-type="string">
            <text:p text:style-name="P46">Data e durata della manifestazione</text:p>
          </table:table-cell>
          <table:table-cell table:style-name="Table1.A2" office:value-type="string">
            <text:p text:style-name="P49">Indicare i giorni in cui si terrà la manifestazione</text:p>
          </table:table-cell>
        </table:table-row>
        <table:table-row table:style-name="Table1.1">
          <table:table-cell table:style-name="Table1.A2" office:value-type="string">
            <text:p text:style-name="P46">Orari di apertura</text:p>
          </table:table-cell>
          <table:table-cell table:style-name="Table1.A2" office:value-type="string">
            <text:p text:style-name="P49">Indicare gli orari di apertura della manifestazione</text:p>
          </table:table-cell>
        </table:table-row>
        <table:table-row table:style-name="Table1.1">
          <table:table-cell table:style-name="Table1.A2" office:value-type="string">
            <text:p text:style-name="P46">Ragione sociale dell’associazione organizzatrice</text:p>
          </table:table-cell>
          <table:table-cell table:style-name="Table1.A2" office:value-type="string">
            <text:p text:style-name="P49">Indicare il nominativo dell’associazione che organizza l’evento</text:p>
          </table:table-cell>
        </table:table-row>
        <table:table-row table:style-name="Table1.1">
          <table:table-cell table:style-name="Table1.A2" office:value-type="string">
            <text:p text:style-name="P46">Nominativo ed indirizzo del titolare e/o del responsabile dell’attività</text:p>
          </table:table-cell>
          <table:table-cell table:style-name="Table1.A2" office:value-type="string">
            <text:p text:style-name="P49">Indicare il nome e l’indirizzo del titolare o del responsabile dell’associazione organizzatrice dell’evento</text:p>
          </table:table-cell>
        </table:table-row>
        <table:table-row table:style-name="Table1.1">
          <table:table-cell table:style-name="Table1.A2" office:value-type="string">
            <text:p text:style-name="P46">Nominativo del tecnico progettista abilitato</text:p>
          </table:table-cell>
          <table:table-cell table:style-name="Table1.A2" office:value-type="string">
            <text:p text:style-name="P49">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29">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42">DATI</text:p>
          </table:table-cell>
          <table:table-cell table:style-name="Table2.A1" office:value-type="string">
            <text:p text:style-name="P42">DESCRIZIONE</text:p>
          </table:table-cell>
        </table:table-row>
        <table:table-row table:style-name="Table2.2">
          <table:table-cell table:style-name="Table2.A2" office:value-type="string">
            <text:p text:style-name="P41"><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51">Identificare l’area occupata della manifestazione e indicare se luogo all’aperto od in locale pubblico. Ad esempio:</text:p>
            <text:list xml:id="list1098984866" text:style-name="WW8Num5">
              <text:list-item>
                <text:p text:style-name="P56">campo sportivo;</text:p>
              </text:list-item>
              <text:list-item>
                <text:p text:style-name="P56">parco;</text:p>
              </text:list-item>
              <text:list-item>
                <text:p text:style-name="P56">piazza;</text:p>
              </text:list-item>
              <text:list-item>
                <text:p text:style-name="P56">via;</text:p>
              </text:list-item>
              <text:list-item>
                <text:p text:style-name="P56">palasport,</text:p>
              </text:list-item>
              <text:list-item>
                <text:p text:style-name="P56">teatro</text:p>
              </text:list-item>
              <text:list-item>
                <text:p text:style-name="P56">etc.</text:p>
              </text:list-item>
            </text:list>
          </table:table-cell>
        </table:table-row>
        <table:table-row table:style-name="Table2.2">
          <table:table-cell table:style-name="Table2.A2" office:value-type="string">
            <text:p text:style-name="P41"><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50"><text:soft-page-break/>Qualora non si conosca il numero di persone che possa affluire, si procederà ad un calcolo tendendo conto delle seguenti regole:</text:p>
            <text:list xml:id="list222121946068216" text:continue-numbering="true" text:style-name="WW8Num5">
              <text:list-item>
                <text:p text:style-name="P61"><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53">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46">Elenco dei partecipanti</text:p>
          </table:table-cell>
          <table:table-cell table:style-name="Table2.A2" office:value-type="string">
            <text:p text:style-name="P50">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46">Accessi</text:p>
          </table:table-cell>
          <table:table-cell table:style-name="Table2.A2" office:value-type="string">
            <text:p text:style-name="P41"><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914272063" text:style-name="WW8Num3">
              <text:list-item>
                <text:p text:style-name="P57">accesso carrabile via ... lato sud;</text:p>
              </text:list-item>
              <text:list-item>
                <text:p text:style-name="P57">accesso pedonale via ... lato est;</text:p>
              </text:list-item>
              <text:list-item>
                <text:p text:style-name="P57">etc.</text:p>
              </text:list-item>
            </text:list>
            <text:p text:style-name="P50">È opportuno indicare gli accessi anche sugli elaborati grafici (vedasi capitolo elaborati grafici).</text:p>
          </table:table-cell>
        </table:table-row>
        <table:table-row table:style-name="Table2.1">
          <table:table-cell table:style-name="Table2.A2" office:value-type="string">
            <text:p text:style-name="P46">Parcheggi</text:p>
          </table:table-cell>
          <table:table-cell table:style-name="Table2.A2" office:value-type="string">
            <text:p text:style-name="P50">Indicare la posizione degli spazi destinati a parcheggi:</text:p>
            <text:list xml:id="list222121489756330" text:continue-numbering="true" text:style-name="WW8Num3">
              <text:list-item>
                <text:p text:style-name="P57">parcheggio auto sito in via ....;</text:p>
              </text:list-item>
              <text:list-item>
                <text:p text:style-name="P57">parcheggio mezzo di soccorso sito in via ....</text:p>
              </text:list-item>
              <text:list-item>
                <text:p text:style-name="P57">etc.</text:p>
              </text:list-item>
            </text:list>
            <text:p text:style-name="P50">È opportuno indicare i parcheggi anche sugli elaborati grafici (vedasi capitolo elaborati grafici).</text:p>
          </table:table-cell>
        </table:table-row>
        <text:soft-page-break/>
        <table:table-row table:style-name="Table2.1">
          <table:table-cell table:style-name="Table2.A2" office:value-type="string">
            <text:p text:style-name="P46">Tipologia della manifestazione</text:p>
          </table:table-cell>
          <table:table-cell table:style-name="Table2.A2" office:value-type="string">
            <text:p text:style-name="P50">Indicare la tipologia della manifestazione:</text:p>
            <text:list xml:id="list222122063607927" text:continue-numbering="true" text:style-name="WW8Num3">
              <text:list-item>
                <text:p text:style-name="P57">l’attività prevista prevalente è la distribuzione di bevande e cibi in genere;</text:p>
              </text:list-item>
              <text:list-item>
                <text:p text:style-name="P57">l’attività prevista prevalente è la manifestazione sportiva (tornei di calcio) con annessa distribuzione di bevande e cibi in genere;</text:p>
              </text:list-item>
              <text:list-item>
                <text:p text:style-name="P57">etc.</text:p>
              </text:list-item>
            </text:list>
          </table:table-cell>
        </table:table-row>
        <table:table-row table:style-name="Table2.1">
          <table:table-cell table:style-name="Table2.A2" office:value-type="string">
            <text:p text:style-name="P46">Programma ed attività previste</text:p>
          </table:table-cell>
          <table:table-cell table:style-name="Table2.A2" office:value-type="string">
            <text:p text:style-name="P50">Dare indicazione del programma e delle attività previste durante l’esecuzione della manifestazione:</text:p>
            <text:list xml:id="list222120906116763" text:continue-numbering="true" text:style-name="WW8Num3">
              <text:list-item>
                <text:p text:style-name="P57">giorno ... ore ... inizio manifestazione;</text:p>
              </text:list-item>
              <text:list-item>
                <text:p text:style-name="P57">giorno ... ore ... spettacolo danzante;</text:p>
              </text:list-item>
              <text:list-item>
                <text:p text:style-name="P57">giorno ... ore ... complesso musicale;</text:p>
              </text:list-item>
              <text:list-item>
                <text:p text:style-name="P57">giorno ... ore ... torneo di pallavolo;</text:p>
              </text:list-item>
              <text:list-item>
                <text:p text:style-name="P57">etc.</text:p>
              </text:list-item>
            </text:list>
            <text:p text:style-name="P50">(potrebbe essere utile la locandina pubblicitaria della manifestazione)</text:p>
          </table:table-cell>
        </table:table-row>
        <table:table-row table:style-name="Table2.1">
          <table:table-cell table:style-name="Table2.A2" office:value-type="string">
            <text:p text:style-name="P46">Descrizione dei locali e/o delle attrezzature previste</text:p>
          </table:table-cell>
          <table:table-cell table:style-name="Table2.A2" office:value-type="string">
            <text:p text:style-name="P50">Indicare i locali, le strutture fisse o temporanee previste durante la manifestazione:</text:p>
            <text:list xml:id="list222122810422367" text:continue-numbering="true" text:style-name="WW8Num3">
              <text:list-item>
                <text:p text:style-name="P57">chiosco fisso per somministrazione bevande o cibi;</text:p>
              </text:list-item>
              <text:list-item>
                <text:p text:style-name="P57">tendone temporaneo per il consumo di cibi o bevande;</text:p>
              </text:list-item>
              <text:list-item>
                <text:p text:style-name="P57">palco per complesso musicale;</text:p>
              </text:list-item>
              <text:list-item>
                <text:p text:style-name="P57">gazebo;</text:p>
              </text:list-item>
              <text:list-item>
                <text:p text:style-name="P57">etc.</text:p>
              </text:list-item>
            </text:list>
            <text:p text:style-name="P50">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26">Nel presente capitolo dovranno essere identificate le caratteristiche tecniche delle strutture e dei materiali presenti all’interno della manifestazione.</text:p>
      <text:p text:style-name="P29">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31"><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29">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42">DATI</text:p>
          </table:table-cell>
          <table:table-cell table:style-name="Table3.A1" office:value-type="string">
            <text:p text:style-name="P42">DESCRIZIONE</text:p>
          </table:table-cell>
        </table:table-row>
        <table:table-row table:style-name="Table3.1">
          <table:table-cell table:style-name="Table3.A2" office:value-type="string">
            <text:p text:style-name="P63">Tipologie costruttive</text:p>
          </table:table-cell>
          <table:table-cell table:style-name="Table3.A2" office:value-type="string">
            <text:p text:style-name="P65">Descrivere per ogni singola struttura o attrezzatura prevista (tendoni, palchi, tribune, edifici, locali, ecc.):</text:p>
            <text:list xml:id="list222122063376704" text:continue-numbering="true" text:style-name="WW8Num3">
              <text:list-item>
                <text:p text:style-name="P58">tipologia materiali di costruzione;</text:p>
              </text:list-item>
              <text:list-item>
                <text:p text:style-name="P58">dimensioni;</text:p>
              </text:list-item>
              <text:list-item>
                <text:p text:style-name="P58">descrizione locali;</text:p>
              </text:list-item>
              <text:list-item>
                <text:p text:style-name="P58">accessi;</text:p>
              </text:list-item>
              <text:list-item>
                <text:p text:style-name="P58">posti a sedere.</text:p>
              </text:list-item>
            </text:list>
          </table:table-cell>
        </table:table-row>
        <table:table-row table:style-name="Table3.1">
          <table:table-cell table:style-name="Table3.A2" office:value-type="string">
            <text:p text:style-name="P63">Impianti di riscaldamento e cottura</text:p>
          </table:table-cell>
          <table:table-cell table:style-name="Table3.A2" office:value-type="string">
            <text:list xml:id="list222122652197377" text:continue-numbering="true" text:style-name="WW8Num3">
              <text:list-item>
                <text:p text:style-name="P58">Progetto dell'impianto, dove previsto, delle linee di adduzione gas e di riscaldamento o cottura, o schema dell'impianto;</text:p>
              </text:list-item>
              <text:list-item>
                <text:p text:style-name="P58">relazione sugli impianti di cottura, riscaldamento e ricambio aria, nella quale siano riportati, tra l'altro, l'indicazione sui sistemi di sicurezza e sulle prescrizioni;</text:p>
              </text:list-item>
              <text:list-item>
                <text:p text:style-name="P58">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59"><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63">E</text:p>
          </table:table-cell>
          <table:table-cell table:style-name="Table3.A2" office:value-type="string">
            <text:p text:style-name="P65">Se necessario, per quanto riguarda le strutture esistenti indicare:</text:p>
            <text:list xml:id="list222122586504029" text:continue-numbering="true" text:style-name="WW8Num3">
              <text:list-item>
                <text:p text:style-name="P58">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65"><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63">Reazione al fuoco</text:p>
          </table:table-cell>
          <table:table-cell table:style-name="Table3.A2" office:value-type="string">
            <text:p text:style-name="P65">Allegare la certificazione di reazione al fuoco dei materiali presenti all’interno della manifestazione, quali ad esempio:</text:p>
            <text:list xml:id="list222122775379075" text:continue-numbering="true" text:style-name="WW8Num3">
              <text:list-item>
                <text:p text:style-name="P58">pavimentazioni;</text:p>
              </text:list-item>
              <text:list-item>
                <text:p text:style-name="P58">pareti;</text:p>
              </text:list-item>
              <text:list-item>
                <text:p text:style-name="P58">coperture;</text:p>
              </text:list-item>
              <text:list-item>
                <text:p text:style-name="P58">soffitti;</text:p>
              </text:list-item>
              <text:list-item>
                <text:p text:style-name="P58">controsoffitti;</text:p>
              </text:list-item>
              <text:list-item>
                <text:p text:style-name="P58">tendaggi e drappeggi;</text:p>
              </text:list-item>
              <text:list-item>
                <text:p text:style-name="P58">sedili;</text:p>
              </text:list-item>
              <text:list-item>
                <text:p text:style-name="P58">poltrone;</text:p>
              </text:list-item>
              <text:list-item>
                <text:p text:style-name="P58">mobili imbottiti.</text:p>
              </text:list-item>
            </text:list>
            <text:p text:style-name="P65">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62"><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22120872640643" text:continue-numbering="true" text:style-name="WW8Num3">
              <text:list-item>
                <text:p text:style-name="P58">Documentazione tecnica illustrante la presenza, la tipologia e la consistenza dei carichi sospesi, a firma di tecnico qualificato;</text:p>
              </text:list-item>
              <text:list-item>
                <text:p text:style-name="P58">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58">certificazione sulla idoneità statica del sistema complessivo dei carichi sospesi effettivamente in opera, a firma di tecnico qualificato, corredata dalla documentazione certificativa dei singoli componenti del sistema.</text:p>
              </text:list-item>
              <text:list-item>
                <text:p text:style-name="P58">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34">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42">DATI</text:p>
          </table:table-cell>
          <table:table-cell table:style-name="Table4.A1" office:value-type="string">
            <text:p text:style-name="P42">REQUISITI MINIMI</text:p>
          </table:table-cell>
        </table:table-row>
        <table:table-row table:style-name="Table4.1">
          <table:table-cell table:style-name="Table4.A2" office:value-type="string">
            <text:p text:style-name="P46">Affollamento massimo ipotizzabile totale e suddiviso per luoghi, e/o locali, e/o piani</text:p>
          </table:table-cell>
          <table:table-cell table:style-name="Table4.A2" office:value-type="string">
            <text:p text:style-name="P50">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50">Qualora non si conosca il numero di persone che possa affluire, si procederà ad un calcolo tendendo conto delle seguenti regole:</text:p>
            <text:list xml:id="list222122598434638" text:continue-numbering="true" text:style-name="WW8Num3">
              <text:list-item>
                <text:p text:style-name="P59"><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5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46">Numero e posizione delle uscite</text:p>
          </table:table-cell>
          <table:table-cell table:style-name="Table4.A2" office:value-type="string">
            <text:p text:style-name="P50">Indicare il numero e la posizione delle uscite di emergenza:</text:p>
            <text:list xml:id="list222122404778994" text:continue-numbering="true" text:style-name="WW8Num3">
              <text:list-item>
                <text:p text:style-name="P58">per l’intera area soggetta;</text:p>
              </text:list-item>
              <text:list-item>
                <text:p text:style-name="P58">per singola struttura o locale previsto.</text:p>
              </text:list-item>
            </text:list>
            <text:p text:style-name="P50">È opportuno indicare il posizionamento delle uscite di sicurezza anche sugli elaborati grafici (vedasi capitolo elaborati grafici).</text:p>
            <text:p text:style-name="P41"><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41"><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46">Percorsi d’esodo</text:p>
          </table:table-cell>
          <table:table-cell table:style-name="Table4.A2" office:value-type="string">
            <text:p text:style-name="P50">Indicare il numero ed il percorso d’esodo:</text:p>
            <text:list xml:id="list222121078308482" text:continue-numbering="true" text:style-name="WW8Num3">
              <text:list-item>
                <text:p text:style-name="P58">per l’intera area soggetta;</text:p>
              </text:list-item>
              <text:list-item>
                <text:p text:style-name="P58">per singola struttura o locale previsto.</text:p>
              </text:list-item>
            </text:list>
            <text:p text:style-name="P50">È opportuno indicare il percorso d’esodo anche sugli elaborati grafici (vedasi capitolo elaborati grafici).</text:p>
            <text:p text:style-name="P50">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26">Nel presente capitolo dovranno essere descritti gli impianti elettrici e gli impianti di illuminazione di sicurezza esistenti o di nuova realizzazione.</text:p>
      <text:p text:style-name="P31"><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29">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26">In caso di allacciamento ad impianto fisso esistente, dovrà essere disponibile la dichiarazione di conformità di quest'ultimo, unitamente alla documentazione attestante la corretta esecuzione della manutenzione e delle verifiche periodiche. </text:p>
      <text:p text:style-name="P35">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55">DATI</text:p>
          </table:table-cell>
          <table:table-cell table:style-name="Table5.A1" office:value-type="string">
            <text:p text:style-name="P18">REQUISITI MINIMI</text:p>
          </table:table-cell>
        </table:table-row>
        <table:table-row table:style-name="Table5.1">
          <table:table-cell table:style-name="Table5.A2" office:value-type="string">
            <text:p text:style-name="P48">Caratteristiche generali</text:p>
          </table:table-cell>
          <table:table-cell table:style-name="Table5.A2" office:value-type="string">
            <text:p text:style-name="P20">I requisiti generali degli impianti elettrici:</text:p>
            <text:list xml:id="list222121188677870" text:continue-numbering="true" text:style-name="WW8Num3">
              <text:list-item>
                <text:p text:style-name="P58">I componenti elettrici non devono costituire causa primaria di incendio o di esplosione, e non devono fornire alimento o via privilegiata di <text:soft-page-break/>propagazione degli incendi.</text:p>
              </text:list-item>
              <text:list-item>
                <text:p text:style-name="P58">le persone presenti non devono potere entrare in contatto con elementi in tensione dell'impianto.</text:p>
              </text:list-item>
              <text:list-item>
                <text:p text:style-name="P58">i cavi, le attrezzature, gli impianti non devono poter determinare situazioni di pericolo e/o intralcio per le vie di esodo o per eventuali interventi di soccorso;</text:p>
              </text:list-item>
              <text:list-item>
                <text:p text:style-name="P58">gli impianti devono essere suddivisi in modo che un eventuale guasto non provochi la messa fuori servizio dell’intero sistema;</text:p>
              </text:list-item>
              <text:list-item>
                <text:p text:style-name="P58">gli impianti devono disporre di apparecchi di manovra ubicati in posizioni protette, e devono riportare chiare indicazioni dei circuiti cui si riferiscono;</text:p>
              </text:list-item>
              <text:list-item>
                <text:p text:style-name="P58">deve essere previsto uno o più dispositivi di manovra (pulsante di sgancio) che in caso di pericolo sia in grado di mettere fuori servizio l’interno impianto elettrico;</text:p>
              </text:list-item>
              <text:list-item>
                <text:p text:style-name="P58">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48">Cavi elettrici</text:p>
          </table:table-cell>
          <table:table-cell table:style-name="Table5.A2" office:value-type="string">
            <text:p text:style-name="P20">I cavi devono essere installati rispettando le seguenti caratteristiche:</text:p>
            <text:list xml:id="list222121007927207" text:continue-numbering="true" text:style-name="WW8Num3">
              <text:list-item>
                <text:p text:style-name="P58">i cavi devono essere del tipo "non propaganti la fiamma" o "non propaganti l'incendio";</text:p>
              </text:list-item>
              <text:list-item>
                <text:p text:style-name="P58">i cavi posti sul piano di calpestio dovranno essere protetti contro urti, perforazioni o danneggiamenti in genere mediante protezione di adeguata robustezza;</text:p>
              </text:list-item>
              <text:list-item>
                <text:p text:style-name="P58">i cavi poggiati o interrati in luoghi di prevedibile passaggio, dovranno essere adeguatamente protetti da danneggiamenti;</text:p>
              </text:list-item>
              <text:list-item>
                <text:p text:style-name="P58">le condutture devono essere realizzate in uno dei modi indicati in dalle normative CEI 64-8.</text:p>
              </text:list-item>
            </text:list>
            <text:p text:style-name="P20">I cavi aerei dovranno essere installati rispettando le seguenti ulteriori caratteristiche:</text:p>
            <text:list xml:id="list222121396863673" text:continue-numbering="true" text:style-name="WW8Num3">
              <text:list-item>
                <text:p text:style-name="P58">l'altezza da terra deve essere non inferiore a 3 metri;</text:p>
              </text:list-item>
              <text:list-item>
                <text:p text:style-name="P58">in corrispondenza degli accessi carrabili all'area della manifestazione, l'altezza minima dei cavi dovrà essere di 5 metri, per consentire l'accesso ai mezzi di soccorso in caso di emergenza;</text:p>
              </text:list-item>
              <text:list-item>
                <text:p text:style-name="P58">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51">È opportuno indicare il percorso dei cavi elettrici anche sugli elaborati grafici (vedasi capitolo elaborati grafici).</text:p>
          </table:table-cell>
        </table:table-row>
        <table:table-row table:style-name="Table5.1">
          <table:table-cell table:style-name="Table5.A2" office:value-type="string">
            <text:p text:style-name="P48">Quadro elettrico generale</text:p>
          </table:table-cell>
          <table:table-cell table:style-name="Table5.A2" office:value-type="string">
            <text:p text:style-name="P20">Il quadro elettrico deve essere installato rispettando le seguenti <text:soft-page-break/>caratteristiche:</text:p>
            <text:list xml:id="list222120724660176" text:continue-numbering="true" text:style-name="WW8Num3">
              <text:list-item>
                <text:p text:style-name="P58">la linea di alimentazione per la consegna dell'energia elettrica in bassa tensione deve fare capo ad un ambiente non accessibile al pubblico, o ad un armadio chiuso a chiave;</text:p>
              </text:list-item>
              <text:list-item>
                <text:p text:style-name="P58">dopo il punto di consegna ENEL deve essere previsto un dispositivo di comando di emergenza, atto a porre fuori tensione l'impianto elettrico con l'eccezione dei servizi di sicurezza;</text:p>
              </text:list-item>
              <text:list-item>
                <text:p text:style-name="P58">dovrà altresì essere previsto almeno un dispositivo di protezione magnetotermico e differenziale, adeguato per potere di interruzione e tempo di intervento;</text:p>
              </text:list-item>
              <text:list-item>
                <text:p text:style-name="P58">tali dispositivi devono essere posti in un ambiente (o armadio) ben segnalato, protetto dall'incendio, facilmente accessibile al personale preposto dall'esterno in caso di emergenza (es. armadio chiuso con vetro frangibile).</text:p>
              </text:list-item>
            </text:list>
            <text:p text:style-name="P51">È opportuno indicare il posizionamento del quadro elettrico anche sugli elaborati grafici (vedasi capitolo elaborati grafici).</text:p>
          </table:table-cell>
        </table:table-row>
        <table:table-row table:style-name="Table5.1">
          <table:table-cell table:style-name="Table5.A2" office:value-type="string">
            <text:p text:style-name="P48">Quadri elettrici secondari</text:p>
          </table:table-cell>
          <table:table-cell table:style-name="Table5.A2" office:value-type="string">
            <text:p text:style-name="P20">I quadri elettrici secondari, posizionati a valle del quadro elettrico generale, devono essere installati rispettando le seguenti caratteristiche:</text:p>
            <text:list xml:id="list222122182681522" text:continue-numbering="true" text:style-name="WW8Num3">
              <text:list-item>
                <text:p text:style-name="P58">devono essere previsti dispositivi di protezione magnetotermica e/o differenziale, adeguati per potere di interruzione e tempo di intervento, per ogni linea di alimentazione in partenza;</text:p>
              </text:list-item>
              <text:list-item>
                <text:p text:style-name="P58">tali dispositivi devono essere posti in un ambiente (o armadio) ben segnalato, protetto dall'incendio, facilmente accessibile al personale preposto dall'esterno in caso di emergenza (es. armadio chiuso con vetro frangibile).</text:p>
              </text:list-item>
            </text:list>
            <text:p text:style-name="P51">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48">Apparecchi di illuminazione</text:p>
          </table:table-cell>
          <table:table-cell table:style-name="Table5.A2" office:value-type="string">
            <text:p text:style-name="P20">Gli apparecchi di illuminazione devono rispondere ai seguenti requisiti:</text:p>
            <text:list xml:id="list222122778160972" text:continue-numbering="true" text:style-name="WW8Num3">
              <text:list-item>
                <text:p text:style-name="P58">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58">gli apparecchi d'illuminazione devono inoltre essere mantenuti ad adeguata distanza dagli oggetti illuminati, se questi ultimi sono combustibili, ed in particolare per i faretti e i piccoli proiettori tale distanza deve essere:</text:p>
              </text:list-item>
            </text:list>
            <text:list xml:id="list3124954549" text:style-name="WW8Num8">
              <text:list-item>
                <text:p text:style-name="P66">fino a 100W - 0,5 m;</text:p>
              </text:list-item>
              <text:list-item>
                <text:p text:style-name="P52">da 100 a 300W - 0,8 m;</text:p>
              </text:list-item>
              <text:list-item>
                <text:p text:style-name="P52"><text:soft-page-break/>da 300 a 500W - 1 m;</text:p>
              </text:list-item>
            </text:list>
            <text:list xml:id="list222122725351974" text:continue-list="list222122778160972" text:style-name="WW8Num3">
              <text:list-item>
                <text:p text:style-name="P58">negli ambienti di superficie superiore a 100 mq accessibili al pubblico, le lampade devono essere distribuite almeno su 2 circuiti, per quanto possibile in modo alternato.</text:p>
              </text:list-item>
            </text:list>
            <text:p text:style-name="P51">È opportuno indicare il posizionamento degli apparecchi di illuminazione anche sugli elaborati grafici.</text:p>
          </table:table-cell>
        </table:table-row>
        <table:table-row table:style-name="Table5.1">
          <table:table-cell table:style-name="Table5.A2" office:value-type="string">
            <text:p text:style-name="P48">Illuminazione di sicurezza</text:p>
          </table:table-cell>
          <table:table-cell table:style-name="Table5.A2" office:value-type="string">
            <text:p text:style-name="P20">L'illuminazione di sicurezza deve soddisfare le seguenti ulteriori caratteristiche:</text:p>
            <text:list xml:id="list222122340746550" text:continue-numbering="true" text:style-name="WW8Num3">
              <text:list-item>
                <text:p text:style-name="P58">l'impianto di sicurezza deve essere indipendente da qualsiasi altro impianto elettrico dell'attività;</text:p>
              </text:list-item>
              <text:list-item>
                <text:p text:style-name="P58">l'alimentazione dell'impianto di sicurezza può essere centralizzata od autonoma;</text:p>
              </text:list-item>
              <text:list-item>
                <text:p text:style-name="P58">l'illuminazione di sicurezza deve sostituirsi automaticamente ed immediatamente alla illuminazione normale quando questa venga a mancare, e deve essere in grado di funzionare per almeno 60 minuti;</text:p>
              </text:list-item>
              <text:list-item>
                <text:p text:style-name="P58">deve essere assicurato un livello di illuminamento tale da consentire un ordinato sfollamento fino alla pubblica via, o fino a spazi all'aperto di adeguate dimensioni;</text:p>
              </text:list-item>
              <text:list-item>
                <text:p text:style-name="P58">tale livello di illuminamento minimo deve essere comunque non inferiore a 5 lux ad 1 metro di altezza in corrispondenza delle scale e delle porte, e non inferiore a 2 lux in ogni altro ambiente al quale abbia accesso il pubblico;</text:p>
              </text:list-item>
              <text:list-item>
                <text:p text:style-name="P58">nel caso in cui si utilizzano lampade autonome autoalimentate, deve comunque essere garantita l'inserzione automatica ed immediata al mancare dell'alimentazione principale, ed il funzionamento per almeno 1 ora;</text:p>
              </text:list-item>
              <text:list-item>
                <text:p text:style-name="P58">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51">È opportuno indicare il posizionamento degli apparecchi di illuminazione di sicurezza anche sugli elaborati grafici.</text:p>
          </table:table-cell>
        </table:table-row>
        <table:table-row table:style-name="Table5.1">
          <table:table-cell table:style-name="Table5.A2" office:value-type="string">
            <text:p text:style-name="P48">Impianto di terra</text:p>
          </table:table-cell>
          <table:table-cell table:style-name="Table5.A2" office:value-type="string">
            <text:p text:style-name="P20">L’impianto di terra dovrà rispondere ai seguenti requisiti:</text:p>
            <text:list xml:id="list222121436167041" text:continue-numbering="true" text:style-name="WW8Num3">
              <text:list-item>
                <text:p text:style-name="P58">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58">la misura della resistenza di terra, e la verifica dei conduttori di terra e di <text:soft-page-break/>protezione, devono essere opportunamente certificate da professionista abilitato;</text:p>
              </text:list-item>
              <text:list-item>
                <text:p text:style-name="P58">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58">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51">È opportuno indicare il percorso dell’impianto di terra anche sugli elaborati grafici (vedasi capitolo elaborati grafici).</text:p>
          </table:table-cell>
        </table:table-row>
        <table:table-row table:style-name="Table5.1">
          <table:table-cell table:style-name="Table5.A2" office:value-type="string">
            <text:p text:style-name="P48">Gruppi elettrogeni</text:p>
          </table:table-cell>
          <table:table-cell table:style-name="Table5.A2" office:value-type="string">
            <text:p text:style-name="P20">In generale i gruppi elettrogeni, adibiti a servizio autonomo e/o di riserva, devono rispondere ai seguenti requisiti:</text:p>
            <text:list xml:id="list222121660458574" text:continue-numbering="true" text:style-name="WW8Num3">
              <text:list-item>
                <text:p text:style-name="P58">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58">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58">a presidio del generatore dovrà essere posto almeno un estintore, di tipo approvato, con capacità estinguente non inferiore a 89B-C, collocato in posizione ben visibile e facilmente e sicuramente raggiungibile;</text:p>
              </text:list-item>
              <text:list-item>
                <text:p text:style-name="P58">l’esercizio, la manutenzione e la sorveglianza del generatore devono essere affidati a personale idoneo ed autorizzato.</text:p>
              </text:list-item>
              <text:list-item>
                <text:p text:style-name="P58">l’utilizzo di gruppi elettrogeni di potenza superiore a 25 kW deve avvenire in conformità alle specifiche norme vigenti di prevenzione incendi.</text:p>
              </text:list-item>
            </text:list>
            <text:p text:style-name="P51">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26">Nel presente capitolo dovranno essere descritti gli impianti di utilizzazione di gas combustibile (alimentazione cucine, griglie, etc.) esistenti o di nuova realizzazione.</text:p>
      <text:p text:style-name="P26">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31"><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34">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42">DATI</text:p>
          </table:table-cell>
          <table:table-cell table:style-name="Table6.A1" office:value-type="string">
            <text:p text:style-name="P22">REQUISITI MINIMI</text:p>
          </table:table-cell>
        </table:table-row>
        <table:table-row table:style-name="Table6.1">
          <table:table-cell table:style-name="Table6.A2" office:value-type="string">
            <text:p text:style-name="P46">Generalità</text:p>
          </table:table-cell>
          <table:table-cell table:style-name="Table6.A2" office:value-type="string">
            <text:p text:style-name="P19">Requisiti generali degli impianti di utilizzazione di gas combustibili:</text:p>
            <text:list xml:id="list222120844468313" text:continue-numbering="true" text:style-name="WW8Num3">
              <text:list-item>
                <text:p text:style-name="P58">le condutture principali del gas devono essere a vista ed esterne al fabbricato, ed ubicate distanti da porte e finestre;</text:p>
              </text:list-item>
              <text:list-item>
                <text:p text:style-name="P58">la conduttura principale del gas deve essere munita di dispositivo di chiusura manuale, situato all'esterno, direttamente all'arrivo della tubazione, e perfettamente segnalato;</text:p>
              </text:list-item>
              <text:list-item>
                <text:p text:style-name="P58">è vietata l'utilizzazione di GPL a quota inferiore al piano di calpestio esterno, ed in vicinanza di griglie o aperture comunicanti con locali cantinati, sottoscale e ripostigli;</text:p>
              </text:list-item>
              <text:list-item>
                <text:p text:style-name="P58">non devono essere mai tenuti in deposito bidoni di GPL non allacciati, siano essi anche parzialmente pieni, o vuoti, o presunti vuoti;</text:p>
              </text:list-item>
              <text:list-item>
                <text:p text:style-name="P58">i bidoni (o il bidone) di GPL devono essere posti sempre all'esterno degli edifici;</text:p>
              </text:list-item>
              <text:list-item>
                <text:p text:style-name="P58">se un impianto utilizzante GPL viene alimentato da serbatoio fisso, questi deve distare almeno 10 metri da aree accessibili al pubblico e 5 metri da parcheggi.</text:p>
              </text:list-item>
            </text:list>
            <text:p text:style-name="P41"><text:span text:style-name="T6">È opportuno indicare il posizionamento dei depositi di GPL anche sugli elaborati grafici.</text:span></text:p>
          </table:table-cell>
        </table:table-row>
        <table:table-row table:style-name="Table6.1">
          <table:table-cell table:style-name="Table6.A2" office:value-type="string">
            <text:p text:style-name="P46">Prescrizioni</text:p>
          </table:table-cell>
          <table:table-cell table:style-name="Table6.A2" office:value-type="string">
            <text:p text:style-name="P19">Di seguito sono descritte le prescrizioni per la realizzazione degli impianti a gas:</text:p>
            <text:list xml:id="list222122455370253" text:continue-numbering="true" text:style-name="WW8Num3">
              <text:list-item>
                <text:p text:style-name="P58">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58">impianti temporanei a gas possono essere ubicati anche all'interno di stands o chioschi ubicati all'aperto, con l'osservanza delle seguenti condizioni:</text:p>
              </text:list-item>
            </text:list>
            <text:list xml:id="list3575552935" text:style-name="WW8Num6">
              <text:list-item>
                <text:p text:style-name="P21">i bidoni di GPL devono essere posti sempre all'esterno delle pareti perimetrali;</text:p>
              </text:list-item>
              <text:list-item>
                <text:p text:style-name="P21">le pareti perimetrali e la copertura del chiosco, per una distanza di almeno 3 metri dai bruciatori e/o dai bidoni, devono essere di materiale incombustibile (es. lamiera metallica, prefabbrico in cemento, etc.);</text:p>
              </text:list-item>
              <text:list-item>
                <text:p text:style-name="P21">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46">Tubazioni</text:p>
          </table:table-cell>
          <table:table-cell table:style-name="Table6.A2" office:value-type="string">
            <text:p text:style-name="P19">Le tubazioni dell’impianto a gas dovranno rispondere ai seguenti requisiti:</text:p>
            <text:list xml:id="list222121075149588" text:continue-list="list222122455370253" text:style-name="WW8Num3">
              <text:list-item>
                <text:p text:style-name="P58">le tubazioni fisse di adduzione e distribuzione devono essere realizzate in acciaio, in rame, o in altro materiale specificamente autorizzato da norme UNI-CIG e colorate di giallo;</text:p>
              </text:list-item>
              <text:list-item>
                <text:p text:style-name="P58">i tubi flessibili di collegamento dell'impianto agli apparecchi utilizzatori devono rispondere alle caratteristiche UNI-CIG</text:p>
              </text:list-item>
              <text:list-item>
                <text:p text:style-name="P58">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26">Nel presente capitolo dovranno essere descritti tutti gli impianti e le attrezzature previste per la protezione degli incendi (estintori).</text:p>
      <text:p text:style-name="P34">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42">DATI</text:p>
          </table:table-cell>
          <table:table-cell table:style-name="Table7.A1" office:value-type="string">
            <text:p text:style-name="P42">REQUISITI MINIMI</text:p>
          </table:table-cell>
        </table:table-row>
        <table:table-row table:style-name="Table7.1">
          <table:table-cell table:style-name="Table7.A2" office:value-type="string">
            <text:p text:style-name="P46">Estintori</text:p>
          </table:table-cell>
          <table:table-cell table:style-name="Table7.A2" office:value-type="string">
            <text:p text:style-name="P41"><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22121536230990" text:continue-numbering="true" text:style-name="WW8Num3">
              <text:list-item>
                <text:p text:style-name="P58">gli estintori portatili d'incendio dovranno essere di tipo approvato, con capacità estinguente non inferiore a 13A-89B-C, utilizzabili anche su <text:soft-page-break/>apparecchi sotto tensione elettrica;</text:p>
              </text:list-item>
              <text:list-item>
                <text:p text:style-name="P58">gli estintori devono essere installati secondo i seguenti criteri:</text:p>
              </text:list-item>
            </text:list>
            <text:list xml:id="list222120994927335" text:continue-list="list3575552935" text:style-name="WW8Num6">
              <text:list-item>
                <text:p text:style-name="P21">devono essere distribuiti nella misura di almeno un estintore ogni 200 m2 di superficie, con un minimo di due estintori per piano e/o compartimento;</text:p>
              </text:list-item>
              <text:list-item>
                <text:p text:style-name="P21">devono essere ubicati in posizione facilmente e sicuramente accessibile, protetti da urti accidentali e ben visibili; appositi cartelli segnalatori devono facilitarne l’individuazione, anche a distanza;</text:p>
              </text:list-item>
              <text:list-item>
                <text:p text:style-name="P21">estintori supplementari devono essere collocati in prossimità degli accessi e degli eventuali punti di maggior pericolo;</text:p>
              </text:list-item>
            </text:list>
            <text:list xml:id="list222122613285542" text:continue-list="list222121536230990" text:style-name="WW8Num3">
              <text:list-item>
                <text:p text:style-name="P58">gli estintori carrellati, se previsti, devono essere conformi alle norme UNI 9492.</text:p>
              </text:list-item>
            </text:list>
            <text:p text:style-name="P50">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26">Nel presente capitolo, oltre a quanto già indicato nel capitolo “caratteristiche di strutture e materiali”, dovranno essere descritte le strutture atte a contenere il pubblico come ad esempio i tendoni ed i gazebo.</text:p>
      <text:p text:style-name="P29">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42">DATI</text:p>
          </table:table-cell>
          <table:table-cell table:style-name="Table8.A1" office:value-type="string">
            <text:p text:style-name="P22">REQUISITI MINIMI</text:p>
          </table:table-cell>
        </table:table-row>
        <table:table-row table:style-name="Table8.1">
          <table:table-cell table:style-name="Table8.A2" office:value-type="string">
            <text:p text:style-name="P48">Tendoni</text:p>
          </table:table-cell>
          <table:table-cell table:style-name="Table8.A2" office:value-type="string">
            <text:p text:style-name="P20">Le caratteristiche principali di prevenzione incendi per i tendoni sono i seguenti:</text:p>
            <text:list xml:id="list222120778484689" text:continue-numbering="true" text:style-name="WW8Num3">
              <text:list-item>
                <text:p text:style-name="P58">devono essere costituiti da materiali di classe di reazione al fuoco non superiore a 2 (le certificazioni di reazione al fuoco devono essere fornite obbligatoriamente dal locatore della struttura);</text:p>
              </text:list-item>
              <text:list-item>
                <text:p text:style-name="P58">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58">gruppi elettrogeni dovranno essere posti all'esterno dei tendoni, ad una distanza di almeno 3 metri;</text:p>
              </text:list-item>
              <text:list-item>
                <text:p text:style-name="P58">eventuali liquidi infiammabili devono essere tenuti in contenitori di sicurezza, chiusi e conservati in luoghi idonei;</text:p>
              </text:list-item>
              <text:list-item>
                <text:p text:style-name="P58">eventuali contenitori di GPL, sia pieni che vuoti, devono essere tenuti all'aperto o in appositi locali, costruiti con materiali non combustibili, adeguatamente aerati e conformi alle specifiche norme di prevenzione incendi;</text:p>
              </text:list-item>
              <text:list-item>
                <text:p text:style-name="P58"><text:soft-page-break/>qualsiasi utilizzazione di GPL deve avvenire con le modalità e le precauzioni descritte al capitolo relativo;</text:p>
              </text:list-item>
              <text:list-item>
                <text:p text:style-name="P58">è proibito l'uso di fiamme libere e di gas o materiali infiammabili durante gli spettacoli o le attività svolte all’interno dei tendoni, a meno che non vengano adottate speciali precauzioni per prevenire incidenti;</text:p>
              </text:list-item>
              <text:list-item>
                <text:p text:style-name="P58">gli spazi sottostanti ed adiacenti i tendoni non devono essere utilizzati per depositare materiale combustibile o infiammabile;</text:p>
              </text:list-item>
              <text:list-item>
                <text:p text:style-name="P58">negli stessi spazi deve essere rimossa la vegetazione e devono essere adottati gli accorgimenti atti ad evitarne la crescita, quando essa possa rappresentare pericolo d'incendio;</text:p>
              </text:list-item>
              <text:list-item>
                <text:p text:style-name="P58">le vie di uscita, i posti per il pubblico, le tribune ed i palchi, devono essere organizzati come previsto dalla normativa vigente;</text:p>
              </text:list-item>
              <text:list-item>
                <text:p text:style-name="P58">eventuali funi di sostegno e/o controvento, cavi, picchetti, paletti e simili, non devono ostruire i passaggi o costituire intralcio per l’esodo delle persone verso luoghi sicuri.</text:p>
              </text:list-item>
            </text:list>
            <text:p text:style-name="P51">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36">Nel presente capitolo deve essere indicata la rispondenza agli aspetti igienico sanitari.</text:p>
      <text:p text:style-name="P37">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68">DATI</text:p>
          </table:table-cell>
          <table:table-cell table:style-name="Table9.A1" office:value-type="string">
            <text:p text:style-name="P71">REQUISITI MINIMI</text:p>
          </table:table-cell>
        </table:table-row>
        <table:table-row table:style-name="Table9.1">
          <table:table-cell table:style-name="Table9.A2" office:value-type="string">
            <text:p text:style-name="P69">Approvvigionamento idrico</text:p>
          </table:table-cell>
          <table:table-cell table:style-name="Table9.A2" office:value-type="string">
            <text:p text:style-name="P72">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69">Scarico acque reflue</text:p>
          </table:table-cell>
          <table:table-cell table:style-name="Table9.A2" office:value-type="string">
            <text:p text:style-name="P72">Indicare se le modalità di scarico delle acque reflue avverrà in conformità al regolamento comunale.</text:p>
          </table:table-cell>
        </table:table-row>
        <table:table-row table:style-name="Table9.1">
          <table:table-cell table:style-name="Table9.A2" office:value-type="string">
            <text:p text:style-name="P69">Raccolta e smaltimento dei rifiuti solidi</text:p>
          </table:table-cell>
          <table:table-cell table:style-name="Table9.A2" office:value-type="string">
            <text:p text:style-name="P72">Dovranno essere rispettate le seguenti prescrizioni:</text:p>
            <text:list xml:id="list222121300674222" text:continue-numbering="true" text:style-name="WW8Num3">
              <text:list-item>
                <text:p text:style-name="P60">l’area dovrà essere servita da idonei contenitori per la raccolta dei rifiuti;</text:p>
              </text:list-item>
              <text:list-item>
                <text:p text:style-name="P60">la raccolta dei rifiuti od il successivo deposito dovrà essere differenziato.</text:p>
              </text:list-item>
            </text:list>
          </table:table-cell>
        </table:table-row>
        <table:table-row table:style-name="Table9.1">
          <table:table-cell table:style-name="Table9.A2" office:value-type="string">
            <text:p text:style-name="P69">Servizi igienici</text:p>
          </table:table-cell>
          <table:table-cell table:style-name="Table9.A2" office:value-type="string">
            <text:p text:style-name="P72">Dovranno essere fornite indicazione circa i servizi igienici:</text:p>
            <text:list xml:id="list222122337944142" text:continue-numbering="true" text:style-name="WW8Num3">
              <text:list-item>
                <text:p text:style-name="P60">numero</text:p>
              </text:list-item>
              <text:list-item>
                <text:p text:style-name="P60">ubicazione</text:p>
              </text:list-item>
              <text:list-item>
                <text:p text:style-name="P60">differenziato per sesso, per disabili e per il personale addetto alla manifestazione;</text:p>
              </text:list-item>
              <text:list-item>
                <text:p text:style-name="P60">piano di sanificazione periodica qualora la manifestazione si protragga nell’arco della giornata.</text:p>
              </text:list-item>
            </text:list>
            <text:p text:style-name="P70">Si specifica che dovranno essere previsti un servizio igienico per femmine e uno per maschi, dei quali uno accessibile ai disabili, ogni 250 persone.</text:p>
            <text:p text:style-name="P70">È opportuno indicare il posizionamento dei servizi igienici anche sugli elaborati grafici (vedasi capitolo elaborati grafici).</text:p>
          </table:table-cell>
        </table:table-row>
        <table:table-row table:style-name="Table9.1">
          <table:table-cell table:style-name="Table9.A2" office:value-type="string">
            <text:p text:style-name="P69">Igiene degli alimenti</text:p>
          </table:table-cell>
          <table:table-cell table:style-name="Table9.A2" office:value-type="string">
            <text:p text:style-name="P72">La somministrazione sarà comunicata a mezzo S.C.I.A. (Segnalazione Certificata di Inizio Attività) a mezzo dello sportello SUAP.</text:p>
          </table:table-cell>
        </table:table-row>
        <table:table-row table:style-name="Table9.1">
          <table:table-cell table:style-name="Table9.A2" office:value-type="string">
            <text:p text:style-name="P69">Servizio veterinario</text:p>
          </table:table-cell>
          <table:table-cell table:style-name="Table9.A2" office:value-type="string">
            <text:p text:style-name="P72">In caso di manifestazioni temporanee ove si prevede la presenza di animali (fiere, manifestazioni a carattere sportivo, etc.), devono essere fornite le seguenti indicazioni:</text:p>
            <text:list xml:id="list222122044925265" text:continue-numbering="true" text:style-name="WW8Num3">
              <text:list-item>
                <text:p text:style-name="P60">tipologia di sistemazione degli animali (gabbie, recinti, etc.);</text:p>
              </text:list-item>
              <text:list-item>
                <text:p text:style-name="P60">l’abbeveraggio ed il nutrimento;</text:p>
              </text:list-item>
              <text:list-item>
                <text:p text:style-name="P60">le aree di riposo;</text:p>
              </text:list-item>
              <text:list-item>
                <text:p text:style-name="P60">zone di riparo dalle intemperie;</text:p>
              </text:list-item>
              <text:list-item>
                <text:p text:style-name="P60">eventuale servizio veterinario di controllo.</text:p>
              </text:list-item>
            </text:list>
            <text:p text:style-name="P70">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38">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42">DATI</text:p>
          </table:table-cell>
          <table:table-cell table:style-name="Table10.A1" office:value-type="string">
            <text:p text:style-name="P67">REQUISITI MINIMI</text:p>
          </table:table-cell>
        </table:table-row>
        <table:table-row table:style-name="Table10.1">
          <table:table-cell table:style-name="Table10.A2" office:value-type="string">
            <text:p text:style-name="P63">Servizio interno di vigilanza antincendio</text:p>
          </table:table-cell>
          <table:table-cell table:style-name="Table10.A2" office:value-type="string">
            <text:p text:style-name="P62"><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65">Per manifestazioni, la cui capienza non supera le 400 persone sono necessari:</text:p>
            <text:list xml:id="list222121672736711" text:continue-numbering="true" text:style-name="WW8Num3">
              <text:list-item>
                <text:p text:style-name="P58">con la presenza di impianti di riscaldamento e/o impianti di cottura alimenti almeno 4 addetti;</text:p>
              </text:list-item>
              <text:list-item>
                <text:p text:style-name="P58">senza la presenza di impianti di riscaldamento e/o impianti di cottura alimenti almeno 3 addetti.</text:p>
              </text:list-item>
            </text:list>
            <text:p text:style-name="P65">È necessario allegare alla documentazione tecnico - illustrativa una copia degli attestati (vedasi capitolo allegati).</text:p>
          </table:table-cell>
        </table:table-row>
        <table:table-row table:style-name="Table10.1">
          <table:table-cell table:style-name="Table10.A2" office:value-type="string">
            <text:p text:style-name="P63">Tempo di intervento dei mezzi di soccorso</text:p>
          </table:table-cell>
          <table:table-cell table:style-name="Table10.A2" office:value-type="string">
            <text:p text:style-name="P65">Indicare il tempo stimato per l’intervento dei mezzi VVF.</text:p>
          </table:table-cell>
        </table:table-row>
        <table:table-row table:style-name="Table10.1">
          <table:table-cell table:style-name="Table10.A2" office:value-type="string">
            <text:p text:style-name="P63">Pronto soccorso</text:p>
          </table:table-cell>
          <table:table-cell table:style-name="Table10.A2" office:value-type="string">
            <text:p text:style-name="P65">Se ritenuto opportuno dagli organizzatori o necessario dall’A.S.S. dovrà essere reso disponibile uno spazio per il parcheggio dell’automezzo di pronto soccorso.</text:p>
            <text:p text:style-name="P65">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63">Spazio libero su corsia stradale</text:p>
          </table:table-cell>
          <table:table-cell table:style-name="Table10.A2" office:value-type="string">
            <text:p text:style-name="P65">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63">Protezione civile od altra associazione</text:p>
          </table:table-cell>
          <table:table-cell table:style-name="Table10.A2" office:value-type="string">
            <text:p text:style-name="P65">Indicare se vie sarà la presenza del personale della protezione civile o di altra associazione che sia in grado di gestire:</text:p>
            <text:list xml:id="list222122575859243" text:continue-numbering="true" text:style-name="WW8Num3">
              <text:list-item>
                <text:p text:style-name="P58">la gestione e lo scorrimento del traffico veicolare;</text:p>
              </text:list-item>
              <text:list-item>
                <text:p text:style-name="P58">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29">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42">DATI</text:p>
          </table:table-cell>
          <table:table-cell table:style-name="Table11.A1" office:value-type="string">
            <text:p text:style-name="P42">DESCRIZIONE</text:p>
          </table:table-cell>
        </table:table-row>
        <table:table-row table:style-name="Table11.1">
          <table:table-cell table:style-name="Table11.A2" office:value-type="string">
            <text:p text:style-name="P46">Somministrazione alimenti e bevande </text:p>
          </table:table-cell>
          <table:table-cell table:style-name="Table11.A2" office:value-type="string">
            <text:p text:style-name="P41"><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46">Lotterie</text:p>
          </table:table-cell>
          <table:table-cell table:style-name="Table11.A2" office:value-type="string">
            <text:p text:style-name="P41"><text:span text:style-name="T6">Deve essere inviata (almeno 30 giorni prima), al comune di appartenenza, all’Ispettorato Compartimentale Monopoli di Stato ed alla Prefettura, la comunicazione di voler effettuare una lotteria, ai sensi del D.P.R. 26.10.01 n.430.</text:span></text:p>
            <text:p text:style-name="P50">Il facsimile di comunicazione è di norma ottenibile presso il Comune di appartenenza.</text:p>
          </table:table-cell>
        </table:table-row>
        <table:table-row table:style-name="Table11.3">
          <table:table-cell table:style-name="Table11.A2" office:value-type="string">
            <text:p text:style-name="P46">Tombole</text:p>
          </table:table-cell>
          <table:table-cell table:style-name="Table11.A2" office:value-type="string">
            <text:p text:style-name="P41"><text:span text:style-name="T6">Deve essere inviata (almeno 30 giorni prima), al comune di appartenenza, all’Ispettorato Compartimentale Monopoli di Stato ed alla Prefettura, la comunicazione di voler effettuare una tombola, ai sensi del D.P.R. 26.10.01 n.430.</text:span></text:p>
            <text:p text:style-name="P50">Il facsimile di comunicazione è di norma ottenibile presso il Comune di appartenenza.</text:p>
          </table:table-cell>
        </table:table-row>
        <table:table-row table:style-name="Table11.3">
          <table:table-cell table:style-name="Table11.A2" office:value-type="string">
            <text:p text:style-name="P46">Pesche o banchi di beneficenza</text:p>
          </table:table-cell>
          <table:table-cell table:style-name="Table11.A2" office:value-type="string">
            <text:p text:style-name="P41"><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50">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26">Nel presente capitolo sono elencate le prescrizioni che il responsabile dell’attività, o persona da lui delegata, deve provvedere affinché non vengano alterate le condizioni di sicurezza.</text:p>
      <text:list xml:id="list1526247034" text:style-name="WW8Num7">
        <text:list-item>
          <text:p text:style-name="P27">Deve essere assicurato, in caso di necessità, l'agevole e rapido allontanamento delle persone presenti. A tal fine è necessario garantire che:</text:p>
        </text:list-item>
      </text:list>
      <text:list xml:id="list2322562720" text:style-name="WW8Num4">
        <text:list-item>
          <text:p text:style-name="P39">le vie di uscita devono essere tenute costantemente sgombre da qualsiasi impedimento che possa ostacolare l’esodo delle persone e costituire pericolo per la propagazione di un incendio;</text:p>
        </text:list-item>
        <text:list-item>
          <text:p text:style-name="P39">in tutti gli ambienti in cui è normalmente prevista la presenza di persone deve essere esposta una idonea segnaletica di sicurezza, indicante la direzione e l'ubicazione delle più vicine uscite di sicurezza.;</text:p>
        </text:list-item>
        <text:list-item>
          <text:p text:style-name="P39">le porte delle uscite di sicurezza devono essere immediatamente ed agevolmente apribili nel senso dell'esodo con semplice manovra a spinta;</text:p>
        </text:list-item>
        <text:list-item>
          <text:p text:style-name="P39">è fatto divieto di compromettere e/o manomettere la funzionalità dei serramenti di compartimentazione e delle uscite di sicurezza;</text:p>
        </text:list-item>
        <text:list-item>
          <text:p text:style-name="P39">il sistema di illuminazione di sicurezza deve essere verificato affinché entri automaticamente ed immediatamente in funzione al mancare della tensione in rete.</text:p>
        </text:list-item>
      </text:list>
      <text:list xml:id="list222122018068105" text:continue-list="list1526247034" text:style-name="WW8Num7">
        <text:list-item>
          <text:p text:style-name="P27">Devono essere adottate idonee misure per prevenire gli incendi e per tutelare la incolumità delle persone in caso di incendio. A tal fine è opportuno garantire che:</text:p>
        </text:list-item>
      </text:list>
      <text:list xml:id="list222122602809169" text:continue-list="list2322562720" text:style-name="WW8Num4">
        <text:list-item>
          <text:p text:style-name="P39">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39">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39">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39">devono essere predisposti mezzi di estinzione idonei in rapporto alle particolari condizioni in cui possono essere usati, in essi compresi gli estintori portatili di incendio.</text:p>
        </text:list-item>
        <text:list-item>
          <text:p text:style-name="P39">per lo spegnimento di incendi non deve essere utilizzata l'acqua quando questa può venire a contatto con materie che possono reagire in modo pericoloso, o in prossimità di conduttori, attrezzature o macchine sotto tensione elettrica.</text:p>
        </text:list-item>
      </text:list>
      <text:list xml:id="list222122032367618" text:continue-list="list222122018068105" text:style-name="WW8Num7">
        <text:list-item>
          <text:p text:style-name="P27">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27">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27">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27">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27">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27">Tutto il personale dipendente deve essere adeguatamente informato sui rischi prevedibili, sulle misure da osservare per prevenire gli incendi e sul comportamento da adottare in caso di incendio.</text:p>
        </text:list-item>
        <text:list-item>
          <text:p text:style-name="P27">L'impegno per una corretta gestione della sicurezza e per l’osservanza delle condizioni di esercizio dovrà risultare da dichiarazione impegnativa firmata dal titolare dell'attività.</text:p>
        </text:list-item>
        <text:list-item>
          <text:p text:style-name="P27">In posizione facilmente accessibile dovrà essere posizionato un elenco di numeri telefonici utili, quali:</text:p>
        </text:list-item>
      </text:list>
      <text:list xml:id="list222120801600261" text:continue-list="list222122602809169" text:style-name="WW8Num4">
        <text:list-item>
          <text:p text:style-name="P39">vigili del fuoco;</text:p>
        </text:list-item>
        <text:list-item>
          <text:p text:style-name="P39">pronto soccorso;</text:p>
        </text:list-item>
        <text:list-item>
          <text:p text:style-name="P39">polizia;</text:p>
        </text:list-item>
        <text:list-item>
          <text:p text:style-name="P39">carabinieri;</text:p>
        </text:list-item>
        <text:list-item>
          <text:p text:style-name="P39">polizia municipale;</text:p>
        </text:list-item>
        <text:list-item>
          <text:p text:style-name="P39">protezione civile;</text:p>
        </text:list-item>
        <text:list-item>
          <text:p text:style-name="P39">ditta esecutrice impianti elettrici;</text:p>
        </text:list-item>
        <text:list-item>
          <text:p text:style-name="P39">ditta esecutrici impianti termotecnici;</text:p>
        </text:list-item>
        <text:list-item>
          <text:p text:style-name="P40">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55">VIGILI DEL FUOCO</text:p>
          </table:table-cell>
          <table:table-cell table:style-name="Table12.A1" office:value-type="string">
            <text:p text:style-name="P42">115</text:p>
          </table:table-cell>
        </table:table-row>
        <table:table-row table:style-name="Table12.1">
          <table:table-cell table:style-name="Table12.A1" office:value-type="string">
            <text:p text:style-name="P42">EMERGENZA SANITARIA</text:p>
          </table:table-cell>
          <table:table-cell table:style-name="Table12.A1" office:value-type="string">
            <text:p text:style-name="P42">118</text:p>
          </table:table-cell>
        </table:table-row>
        <text:soft-page-break/>
        <table:table-row table:style-name="Table12.1">
          <table:table-cell table:style-name="Table12.A1" office:value-type="string">
            <text:p text:style-name="P42">CARABINIERI</text:p>
          </table:table-cell>
          <table:table-cell table:style-name="Table12.A1" office:value-type="string">
            <text:p text:style-name="P42">112</text:p>
          </table:table-cell>
        </table:table-row>
        <table:table-row table:style-name="Table12.1">
          <table:table-cell table:style-name="Table12.A1" office:value-type="string">
            <text:p text:style-name="P42">POLIZIA</text:p>
          </table:table-cell>
          <table:table-cell table:style-name="Table12.A1" office:value-type="string">
            <text:p text:style-name="P42">113</text:p>
          </table:table-cell>
        </table:table-row>
        <table:table-row table:style-name="Table12.1">
          <table:table-cell table:style-name="Table12.A1" office:value-type="string">
            <text:p text:style-name="P42">POLIZIA MUNICIPALE</text:p>
          </table:table-cell>
          <table:table-cell table:style-name="Table12.A1" office:value-type="string">
            <text:p text:style-name="P45">..………….…....</text:p>
          </table:table-cell>
        </table:table-row>
        <table:table-row table:style-name="Table12.1">
          <table:table-cell table:style-name="Table12.A1" office:value-type="string">
            <text:p text:style-name="P42">PROTEZIONE CIVILE</text:p>
          </table:table-cell>
          <table:table-cell table:style-name="Table12.A1" office:value-type="string">
            <text:p text:style-name="P44"/>
          </table:table-cell>
        </table:table-row>
        <table:table-row table:style-name="Table12.1">
          <table:table-cell table:style-name="Table12.A1" office:value-type="string">
            <text:p text:style-name="P42">DITTA IMPIANTI ELETTRICI</text:p>
          </table:table-cell>
          <table:table-cell table:style-name="Table12.A1" office:value-type="string">
            <text:p text:style-name="P44"/>
          </table:table-cell>
        </table:table-row>
        <table:table-row table:style-name="Table12.1">
          <table:table-cell table:style-name="Table12.A1" office:value-type="string">
            <text:p text:style-name="P42">DITTA IMPIANTI TERMOTECNICI</text:p>
          </table:table-cell>
          <table:table-cell table:style-name="Table12.A1" office:value-type="string">
            <text:p text:style-name="P44"/>
          </table:table-cell>
        </table:table-row>
        <table:table-row table:style-name="Table12.1">
          <table:table-cell table:style-name="Table12.A1" office:value-type="string">
            <text:p text:style-name="P42">DITTA IMPIANTO GAS</text:p>
          </table:table-cell>
          <table:table-cell table:style-name="Table12.A1" office:value-type="string">
            <text:p text:style-name="P44"/>
          </table:table-cell>
        </table:table-row>
      </table:table>
      <text:p text:style-name="P30">esempio elenco numeri telefonici utili</text:p>
      <text:h text:style-name="P17" text:outline-level="2"><text:bookmark-start text:name="__RefHeading___Toc517094377"/>ELABORATI GRAFICI<text:bookmark-end text:name="__RefHeading___Toc517094377"/></text:h>
      <text:p text:style-name="P34">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67">DATI</text:p>
          </table:table-cell>
          <table:table-cell table:style-name="Table13.A1" office:value-type="string">
            <text:p text:style-name="P74">REQUISITI MINIMI</text:p>
          </table:table-cell>
        </table:table-row>
        <table:table-row table:style-name="Table13.1">
          <table:table-cell table:style-name="Table13.A2" office:value-type="string">
            <text:p text:style-name="P64">Planimetria generale</text:p>
          </table:table-cell>
          <table:table-cell table:style-name="Table13.A2" office:value-type="string">
            <text:p text:style-name="P75">La planimetria generale, in scala opportuna, dovrà rappresentare l’area di pertinenza dell’attività in esame.</text:p>
            <text:p text:style-name="P75">Per manifestazioni all’aperto potrà essere utilizzata anche la carta tecnica regionale.</text:p>
            <text:p text:style-name="P75">Oltre a quanto indicato nei precedenti paragrafi, dovranno essere indicati:</text:p>
            <text:list xml:id="list222122719751413" text:continue-list="list222122575859243" text:style-name="WW8Num3">
              <text:list-item>
                <text:p text:style-name="P58">configurazione planimetrica dell’attività in esame e confini di proprietà;</text:p>
              </text:list-item>
              <text:list-item>
                <text:p text:style-name="P58">ubicazione e configurazione di manufatti, strutture, impianti, apparecchiature inerenti la manifestazione, in particolare:</text:p>
              </text:list-item>
            </text:list>
            <text:list xml:id="list2592419435" text:style-name="WW8Num9">
              <text:list-item>
                <text:p text:style-name="P76">edifici e locali utilizzati;</text:p>
              </text:list-item>
              <text:list-item>
                <text:p text:style-name="P76">palchi e tribune;</text:p>
              </text:list-item>
              <text:list-item>
                <text:p text:style-name="P76">impianti elettrici;</text:p>
              </text:list-item>
              <text:list-item>
                <text:p text:style-name="P76">cucine;</text:p>
              </text:list-item>
              <text:list-item>
                <text:p text:style-name="P76">impianti termici;</text:p>
              </text:list-item>
              <text:list-item>
                <text:p text:style-name="P76">depositi di bombole di gas e sostanze infiammabili;</text:p>
              </text:list-item>
              <text:list-item>
                <text:p text:style-name="P76">estintori;</text:p>
              </text:list-item>
              <text:list-item>
                <text:p text:style-name="P76">spazi per parcheggi;</text:p>
              </text:list-item>
              <text:list-item>
                <text:p text:style-name="P76">servizi igienici;</text:p>
              </text:list-item>
              <text:list-item>
                <text:p text:style-name="P76">sistemi di vie di uscita normali e di sicurezza;</text:p>
              </text:list-item>
              <text:list-item>
                <text:p text:style-name="P76">aree di transito e di smistamento.</text:p>
              </text:list-item>
            </text:list>
          </table:table-cell>
        </table:table-row>
        <table:table-row table:style-name="Table13.1">
          <table:table-cell table:style-name="Table13.A2" office:value-type="string">
            <text:p text:style-name="P64">Locali chiusi (edifici, tendoni, gazebi, etc.)</text:p>
          </table:table-cell>
          <table:table-cell table:style-name="Table13.A2" office:value-type="string">
            <text:p text:style-name="P73">In caso di utilizzazione di locali chiusi dovranno essere realizzate anche piante, in scala opportuna, rappresentante tutti i luoghi utilizzati, con esatta e chiara indicazione di:</text:p>
            <text:list xml:id="list222121357353694" text:continue-list="list222122719751413" text:style-name="WW8Num3">
              <text:list-item>
                <text:p text:style-name="P58">elementi strutturali;</text:p>
              </text:list-item>
              <text:list-item>
                <text:p text:style-name="P58">compartimentazioni antincendio;</text:p>
              </text:list-item>
              <text:list-item>
                <text:p text:style-name="P58">sistemi di vie di uscita normali e di sicurezza;</text:p>
              </text:list-item>
              <text:list-item>
                <text:p text:style-name="P58">destinazione d’uso di ogni locale, con la reale configurazione di arredi interni e con l’indicazione della disposizione e del numero di posti a sedere e/o in piedi;</text:p>
              </text:list-item>
              <text:list-item>
                <text:p text:style-name="P58">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26">A completare il progetto dovranno essere allegate, ove necessario, le seguenti documentazioni:</text:p>
      <text:list xml:id="list2623830046" text:style-name="WW8Num2">
        <text:list-item>
          <text:p text:style-name="P28">verbali di collaudo statico di elementi strutturali quali tribune, palchi, immobili o parte destinata al locale di pubblico spettacolo;</text:p>
        </text:list-item>
        <text:list-item>
          <text:p text:style-name="P28">resistenza al fuoco di elementi strutturali;</text:p>
        </text:list-item>
        <text:list-item>
          <text:p text:style-name="P28">certificazioni rilasciate dal M.I. attestante la reazione al fuoco di materiali (copertura tendoni, etc);</text:p>
        </text:list-item>
        <text:list-item>
          <text:p text:style-name="P28">omologazione di dispositivi, materiali ed attrezzature particolari;</text:p>
        </text:list-item>
        <text:list-item>
          <text:p text:style-name="P28">relazione di calcolo della struttura metallica (tendoni, etc.);</text:p>
        </text:list-item>
        <text:list-item>
          <text:p text:style-name="P28">Documentazione tecnica illustrante la presenza, la tipologia e la consistenza dei carichi sospesi, a firma di tecnico qualificato;</text:p>
        </text:list-item>
        <text:list-item>
          <text:p text:style-name="P28">dichiarazioni di conformità degli impianti elettrici per le strutture atte a contenere il pubblico;</text:p>
        </text:list-item>
        <text:list-item>
          <text:p text:style-name="P28">dichiarazioni di conformità degli impianti termotecnici;</text:p>
        </text:list-item>
        <text:list-item>
          <text:p text:style-name="P28">dichiarazioni di conformità degli impianti di distribuzione gas;</text:p>
        </text:list-item>
        <text:list-item>
          <text:p text:style-name="P28">dichiarazioni di conformità degli di rivelazione incendio e degli impianti antincendio;</text:p>
        </text:list-item>
        <text:list-item>
          <text:p text:style-name="P28">dichiarazioni del corretto assemblaggio e montaggio delle strutture secondo gli schemi di progetto redatti da professionista;</text:p>
        </text:list-item>
        <text:list-item>
          <text:p text:style-name="P28">copia attestato di idoneità tecnica rilasciata dal Comando VVF per rischio medio o elevato;</text:p>
        </text:list-item>
        <text:list-item>
          <text:p text:style-name="P28">comunicazione della manifestazione al Dipartimento di Prevenzione dell’ASS di riferimento;</text:p>
        </text:list-item>
        <text:list-item>
          <text:p text:style-name="P28">nulla osta del Servizio Veterinario competente;</text:p>
        </text:list-item>
        <text:list-item>
          <text:p text:style-name="P28">denuncia inizio attività di somministrazione alimenti e bevande;</text:p>
        </text:list-item>
        <text:list-item>
          <text:p text:style-name="P28">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