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7013471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9835638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54102511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7068008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31994798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15231814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66779399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855023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6227455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5536053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13276410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52235774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08935295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1044079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61154176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