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2050742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1678472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44174286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50001115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0950515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4970914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2493011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7701737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7370552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9320828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7425237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0855263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5418048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750790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5821909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