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73358532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17742569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145796414"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282546375"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413584081"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55685665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860537904"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90131152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