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-start text:name="Testo11"/><text:span text:style-name="T2">Comune di Lei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17595673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17595673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17595673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17595673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175956733" field:type="vnd.oasis.opendocument.field.FORMCHECKBOX"/><text:span text:style-name="T5"><text:s/>parte coinvolta<text:tab/></text:span><field:fieldmark text:name="__Fieldmark__73_3175956733" field:type="vnd.oasis.opendocument.field.FORMCHECKBOX"/><text:span text:style-name="T5"> delegato da parte coinvolta (munito di delega scritta)</text:span></text:p>
      <text:p text:style-name="P5"><field:fieldmark text:name="__Fieldmark__77_317595673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17595673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17595673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17595673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6" meta:non-whitespace-character-count="1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