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Le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37556175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727678007"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624385699"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74542803949238" text:continue-list="list337556175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784536274"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4" meta:non-whitespace-character-count="111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