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14989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664688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8805897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4504860010209" text:continue-list="list21414989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7086121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4" meta:non-whitespace-character-count="111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