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693984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5159725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0088121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3520336051533" text:continue-list="list36693984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566103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4"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