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1742421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8740732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5291206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2107150634867" text:continue-list="list341742421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730597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4"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