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4702924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8480022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56856748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4539513012906" text:continue-list="list124702924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75923504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07" meta:non-whitespace-character-count="1126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