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8176949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7103590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2694982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1934141433668" text:continue-list="list308176949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0615568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07" meta:non-whitespace-character-count="1126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