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5483154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8488280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8347358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4513788805672" text:continue-list="list315483154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6426212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0" meta:non-whitespace-character-count="117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