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6613661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76429477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06629863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3842594405151" text:continue-list="list56613661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69272328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0" meta:non-whitespace-character-count="117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