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404126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8912977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09121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0019013383010" text:continue-list="list59404126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4463843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08" meta:non-whitespace-character-count="10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