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84184362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71515552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88283543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4108057009685" text:continue-list="list284184362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4511809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57" meta:non-whitespace-character-count="109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