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Le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7251024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502604691411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502741586155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53379628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5878708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6" meta:non-whitespace-character-count="1117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