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2104393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040472613824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040531325938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952615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1035890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6" meta:non-whitespace-character-count="111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