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3962349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5799593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129975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1541407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3711725780763" text:continue-list="list1129975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8771329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3710898296084" text:continue-list="list205799593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0094390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1"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