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8330087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167688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7096728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037655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1914205668192" text:continue-list="list407096728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1615610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1914148030779" text:continue-list="list16167688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8412077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1"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