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111"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2065601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5383197634844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383103406585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206830109"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178606667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04845712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53831177182542" text:continue-list="list1786066670"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900109315"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3831548714750" text:continue-list="list2206830109"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3114159487"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1287810790"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706961109"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53830772120739" text:continue-list="list53831548714750"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3090922613"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3831785389021" text:continue-list="list53830772120739"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4159956115"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89" meta:character-count="56811" meta:non-whitespace-character-count="49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