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10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046612590"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2205023005"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211823748859923"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1154430177"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3029162925"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563177064"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1824869904132" text:continue-list="list3029162925"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1394970934"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211823405503121" text:continue-list="list1154430177"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4196414371"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3130235047"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1984377548"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211824677784197" text:continue-list="list211823405503121"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2450795898"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211824356869197" text:continue-list="list211824677784197"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1932085806"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3" meta:character-count="53844" meta:non-whitespace-character-count="4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