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10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276357860"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2561334571"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182305153719829"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618859007"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2079570963"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536264903"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82304922491352" text:continue-list="list2079570963"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4105292151"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82304649375273" text:continue-list="list618859007"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781440572"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977301994"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4028227103"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182304743652581" text:continue-list="list182304649375273"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1106482508"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82305137620866" text:continue-list="list182304743652581"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507741973"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3" meta:character-count="53844" meta:non-whitespace-character-count="4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