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80339308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2162668933232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7522131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0" meta:non-whitespace-character-count="8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