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76470147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14426606481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144279370548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91589370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8719622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144323280975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1442673243827" text:continue-list="list191589370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144415392265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9868514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3780164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9376331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4" meta:non-whitespace-character-count="1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