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2659903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49567154498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495771508846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3044183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2465689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495622265234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4957252664447" text:continue-list="list403044183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495764755177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5698328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2213823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5679870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4" meta:non-whitespace-character-count="1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