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590841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521035536091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6717854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59" meta:non-whitespace-character-count="4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