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6842265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48134863206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5369832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59" meta:non-whitespace-character-count="4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