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60013758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1161584608539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11615984580911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319314121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161618574934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1615067102085" text:continue-list="list211615984580911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1161438699183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11418914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0879768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146351861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64802830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0" meta:non-whitespace-character-count="10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