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625242598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74934167050665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7493415692325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151788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7493362164663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74933693506271" text:continue-list="list17493415692325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7493488762339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298124551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34289150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97195440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55119542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0" meta:non-whitespace-character-count="10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