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2000001EB1AB97C40CFEC798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930313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23127649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529865142881" text:continue-list="list42930313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0917971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0" meta:non-whitespace-character-count="6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