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52000001EB1AB97C40CFEC798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52000001EB1AB97C40CFEC7986.png" xlink:type="simple" xlink:show="embed" xlink:actuate="onLoad"/><svg:title>logo</svg:title><svg:desc>WebMobile:Bussola:GRAFICA:stemma_demo-01.jpg</svg:desc></draw:frame><text:span text:style-name="T1">Comune di Lei</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90068046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9046616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81955553804609" text:continue-list="list290068046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72379711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0" meta:non-whitespace-character-count="6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