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0911156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2079115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9653242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3135622843645" text:continue-list="list260911156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8526410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18" meta:non-whitespace-character-count="6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