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06343372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0763444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2906857695593" text:continue-list="list3063433721" text:style-name="WWNum3">
        <text:list-item>
          <text:p text:style-name="P39"><text:soft-page-break/><text:span text:style-name="T8">di essere consapevole che, </text:span></text:p>
        </text:list-item>
      </text:list>
      <text:list xml:id="list123799587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2907346378503" text:continue-list="list9290685769559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7527648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1" meta:non-whitespace-character-count="11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