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7767937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845579125"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44209616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17447876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82113084657921" text:continue-list="list197767937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54587482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5" meta:non-whitespace-character-count="10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