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58777634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01425156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06289154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6" meta:non-whitespace-character-count="5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