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52000001EB1AB97C40CFEC7986.png" xlink:type="simple" xlink:show="embed" xlink:actuate="onLoad"/><svg:title>logo</svg:title><svg:desc>WebMobile:Bussola:GRAFICA:stemma_demo-01.jpg</svg:desc></draw:frame><text:span text:style-name="T1">Comune di Lei</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82705102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17164221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89065105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81222850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819654117"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80232700304614" text:continue-list="list81222850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426067862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71026901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4" meta:non-whitespace-character-count="92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