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2387465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9961575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995346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3915602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9318727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2125461961780" text:continue-list="list213915602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6417972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2714676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4" meta:non-whitespace-character-count="9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