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9790694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80887115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93014553254322" text:continue-list="list49790694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9301554838715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4"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