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67757479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3818607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80702289875383" text:continue-list="list367757479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8070370353971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4"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