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2557461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9344801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95160291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40263545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4012953426901" text:continue-list="list195160291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188192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4014307808724" text:continue-list="list16401295342690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8674259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4014151358509" text:continue-list="list16401430780872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401283087159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5" meta:non-whitespace-character-count="9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