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2237344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5818777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785455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1452939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2125954526506" text:continue-list="list18785455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86009993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2124401139377" text:continue-list="list18212595452650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7070546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2125213314363" text:continue-list="list18212440113937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21248492542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5" meta:non-whitespace-character-count="9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