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9750952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9232723794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9232560656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6875090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923216783615" text:continue-list="list2239232560656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949842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922173234092" text:continue-list="list22392321678361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862679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09" meta:non-whitespace-character-count="9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