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2000001EB1AB97C40CFEC798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100000152000001EB1AB97C40CFEC7986.png" xlink:type="simple" xlink:show="embed" xlink:actuate="onLoad"/><svg:title>logo</svg:title><svg:desc>WebMobile:Bussola:GRAFICA:stemma_demo-01.jpg</svg:desc></draw:frame><text:span text:style-name="T1">Comune di Lei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Nuor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1339094168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1934930444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3538105522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2638337387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3069762616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6" meta:character-count="8282" meta:non-whitespace-character-count="7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