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1539895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92522199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6489095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43427775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66499102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2" meta:non-whitespace-character-count="7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