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Nuor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4256680536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455775942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67406170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560037207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700505447" text:style-name="WWNum11">
        <text:list-item>
          <text:p text:style-name="P76"><text:span text:style-name="T40">copia documento di identità;</text:span></text:p>
        </text:list-item>
      </text:list>
      <text:list xml:id="list3881640033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37" meta:non-whitespace-character-count="165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